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Mangal1" svg:font-family="Mangal"/>
    <style:font-face style:name="OpenSymbol" svg:font-family="OpenSymbol"/>
    <style:font-face style:name="MS Gothic" svg:font-family="'MS Gothic', '?l?r ?S?V?b?N'" style:font-family-generic="modern" style:font-pitch="fixed"/>
    <style:font-face style:name="Lucida Grande" svg:font-family="'Lucida Grande'" style:font-pitch="variable"/>
    <style:font-face style:name="MS ??" svg:font-family="'MS ??', 'MS Mincho'"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423cm" style:text-autospace="none" style:writing-mode="lr-tb"/>
      <style:text-properties style:font-name="Comic Sans MS" fo:font-size="15pt" fo:font-weight="bold" style:font-name-asian="MS ??" style:font-size-asian="15pt" style:font-weight-asian="bold" style:font-name-complex="Calibri" style:font-size-complex="15pt" style:font-weight-complex="bold"/>
    </style:style>
    <style:style style:name="P2" style:family="paragraph" style:parent-style-name="Text_20_body">
      <style:paragraph-properties fo:margin-top="0cm" fo:margin-bottom="0cm" fo:line-height="100%" fo:text-align="justify" style:justify-single-word="false"/>
      <style:text-properties fo:font-weight="bold" style:font-weight-asian="bold" style:font-weight-complex="bold"/>
    </style:style>
    <style:style style:name="P3" style:family="paragraph" style:parent-style-name="Standard">
      <style:text-properties style:font-name="Calibri" fo:font-size="13pt" fo:language="en" fo:country="GB" fo:font-weight="bold" style:font-name-asian="MS ??" style:font-size-asian="13pt" style:language-asian="fr" style:country-asian="FR" style:font-weight-asian="bold" style:font-name-complex="Calibri" style:font-size-complex="13pt" style:font-weight-complex="bold"/>
    </style:style>
    <style:style style:name="P4" style:family="paragraph" style:parent-style-name="Text_20_body">
      <style:text-properties fo:font-size="13pt" fo:font-weight="bold" style:font-size-asian="13pt" style:font-weight-asian="bold" style:font-size-complex="13pt" style:font-weight-complex="bold"/>
    </style:style>
    <style:style style:name="P5" style:family="paragraph" style:parent-style-name="Text_20_body">
      <style:text-properties style:font-name="Comic Sans MS" fo:font-size="15pt" style:font-size-asian="15pt" style:font-size-complex="15pt"/>
    </style:style>
    <style:style style:name="P6" style:family="paragraph" style:parent-style-name="Text_20_body">
      <style:paragraph-properties fo:margin-top="0cm" fo:margin-bottom="0cm" style:line-height-at-least="0.64cm" fo:text-align="justify" style:justify-single-word="false"/>
      <style:text-properties fo:color="#000000" style:font-name="ArialMT" style:text-underline-style="solid" style:text-underline-width="auto" style:text-underline-color="font-color" fo:font-weight="bold"/>
    </style:style>
    <style:style style:name="P7" style:family="paragraph" style:parent-style-name="Text_20_body">
      <style:paragraph-properties fo:margin-top="0cm" fo:margin-bottom="0cm" fo:line-height="100%" fo:text-align="justify" style:justify-single-word="false"/>
      <style:text-properties fo:color="#000000" style:font-name="ArialMT"/>
    </style:style>
    <style:style style:name="P8" style:family="paragraph" style:parent-style-name="Text_20_body">
      <style:text-properties fo:font-variant="normal" fo:text-transform="none" fo:font-size="5pt" fo:font-style="normal" fo:font-weight="bold" style:font-size-asian="4.34999990463257pt" style:font-size-complex="5pt"/>
    </style:style>
    <style:style style:name="P9" style:family="paragraph" style:parent-style-name="Text_20_body">
      <style:text-properties fo:font-size="14pt" fo:font-weight="bold" style:font-size-asian="14pt" style:font-size-complex="14pt"/>
    </style:style>
    <style:style style:name="P10" style:family="paragraph" style:parent-style-name="Text_20_body" style:list-style-name="L1"/>
    <style:style style:name="P11" style:family="paragraph" style:parent-style-name="Text_20_body" style:list-style-name="L1">
      <style:text-properties fo:font-size="13pt" style:font-size-asian="13pt" style:font-size-complex="13pt"/>
    </style:style>
    <style:style style:name="P12" style:family="paragraph" style:parent-style-name="Text_20_body">
      <style:text-properties style:font-name="Comic Sans MS" fo:font-size="15pt" fo:font-weight="bold" style:font-size-asian="15pt" style:font-size-complex="15pt"/>
    </style:style>
    <style:style style:name="P13" style:family="paragraph" style:parent-style-name="Standard" style:master-page-name="Standard">
      <style:paragraph-properties style:page-number="auto"/>
      <style:text-properties style:font-name="Times" fo:language="zxx" fo:country="none" style:font-name-asian="Times" style:language-asian="zxx" style:country-asian="none" style:font-name-complex="Times"/>
    </style:style>
    <style:style style:name="T1" style:family="text">
      <style:text-properties fo:color="#000000" style:font-name="ArialMT"/>
    </style:style>
    <style:style style:name="T2" style:family="text">
      <style:text-properties fo:color="#000000" style:font-name="ArialMT" style:text-underline-style="solid" style:text-underline-width="auto" style:text-underline-color="font-color"/>
    </style:style>
    <style:style style:name="T3" style:family="text">
      <style:text-properties fo:font-variant="normal" fo:text-transform="none"/>
    </style:style>
    <style:style style:name="T4" style:family="text">
      <style:text-properties fo:font-variant="normal" fo:text-transform="none" fo:color="#000000" style:font-name="ArialMT" fo:font-style="normal"/>
    </style:style>
    <style:style style:name="T5" style:family="text">
      <style:text-properties fo:font-variant="normal" fo:text-transform="none" fo:font-style="normal"/>
    </style:style>
    <style:style style:name="T6" style:family="text">
      <style:text-properties fo:font-size="13pt" style:font-size-asian="13pt" style:font-size-complex="13pt"/>
    </style:style>
    <style:style style:name="T7" style:family="text">
      <style:text-properties fo:font-size="13pt" fo:font-weight="bold" style:font-size-asian="13pt" style:font-size-complex="13pt"/>
    </style:style>
    <style:style style:name="T8" style:family="text">
      <style:text-properties fo:font-weight="bold"/>
    </style:style>
    <text:list-style style:name="L1">
      <text:list-level-style-bullet text:level="1" text:style-name="Bullet_20_Symbols" style:num-suffix="." text:bullet-char="•">
        <style:list-level-properties text:space-before="0.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6">SAMEDI 13 OCTOBRE 2012 : JOURNEE NATIONALE CONTRE LE NUCLEAIRE</text:p>
      <text:p text:style-name="P7">Des rassemblements sont organisés aux quatre coins de la France : à Laval, Lyon, Bordeaux, Paris, Strasbourg, Narbonne, Metz, Lille, Nice et Lons-le-Saunier.</text:p>
      <text:p text:style-name="P7"/>
      <text:p text:style-name="P2"><text:span text:style-name="T1">En Alsace, nous exigeons l'arrêt </text:span><text:span text:style-name="T2">immédiat </text:span><text:span text:style-name="T1"> de la  vieille centrale nucléaire de Fessenheim, située sur une zone de sismicité avérée, en contre-bas du Grand Canal d'Alsace, non rentable et qui en termes de production électrique a démontré son </text:span><text:span text:style-name="T4">inutilité</text:span><text:span text:style-name="T3"> </text:span><text:span text:style-name="T5">.</text:span></text:p>
      <text:p text:style-name="P8"/>
      <text:p text:style-name="P9">Non, on peut pas se satisfaire de  l'annonce du Président Hollande de fermer Fessenheim fin 2016 </text:p>
      <text:list xml:id="list39546451" text:style-name="L1">
        <text:list-item>
          <text:p text:style-name="P10"><text:span text:style-name="T6">Si l'on ferme cette vieille centrale fin 2016 parce qu'elle est très dangereuse (et de plus non rentable), ce qui est effectivement le cas, alors pourquoi attendre : </text:span><text:span text:style-name="T7">c'est maintenant qu'il faut la fermer car un accident peut arriver à tout moment</text:span><text:span text:style-name="T6">, bien avant 2016 ! </text:span></text:p>
        </text:list-item>
        <text:list-item>
          <text:p text:style-name="P11">La ministre de l’Ecologie et de l’Energie Delphine Batho a assuré le 13 septembre dernier, que les travaux prescrits par l'Autorité de sûreté nucléaire  pour la centrale de Fessenheim seraient  faits d’ici le 30 juin. Si ces travaux sont effectivement faits, ce sont des sommes colossales qui seront dépensées (des dizaines voire des centaines de millions d’euros) pour une centrale en fin de vie, et, en outre  ils  donneraient à EDF  le droit d’exploiter la centrale pendant 10 ans supplémentaires. Et c'est le l14 septembre que le Président François Hollande a annoncé, en ouvrant la conférence environnementale à Paris, que la centrale nucléaire de Fessenheim serait fermée à la fin de l'année 2016 ! On nous rebat les oreilles avec la crise, l'austérité nécessaire et les économies indispensables et on serait prêt à gaspiller de telles sommes pour prolonger de quelques annéeés la vie d'une vieille centrale si dangereuse ? </text:p>
        </text:list-item>
        <text:list-item>
          <text:p text:style-name="P11">En réalité c'est <text:s/>même bien pire que cela : il s'agit seulement du réacteur n°1, car pour le réacteur n°2, on attend d'ici la fin d'année les prescriptions <text:s/>de l'ASN suite à la 3ème visite décennale. Ces prescriptions seront vraisemblablement du même type et avec le même délai de 2 ans pour les travaux, c'est à dire à faire pour mi ou fin 2015 <text:s/>… donc quelques mois avant l'arrêt annoncé de 2016 ...</text:p>
        </text:list-item>
      </text:list>
      <text:p text:style-name="P4">Ne rêvons pas, à moins de préciser de quelle manière cet arrêt sera définitif, Monsieur Hollande met déjà le sort de Fessenheim dans la future campagne électorale : son successeur (ou lui-même) aura toute latitude pour revenir en arrière</text:p>
      <text:p text:style-name="P4">Et en acceptant de faire les travaux avant le 30 juin 2013, le Président offre d'ores et déjà à EDF et  AREVA les moyens de pression pour contrer sa propre décision...</text:p>
      <text:p text:style-name="P12"/>
      <text:p text:style-name="P5"><text:span text:style-name="T8">C'est maintenant qu'il faut la fermer</text:span> !</text:p>
      <text:p text:style-name="P1">Nous continuerons donc à nous battre pour son arrêt immédiat et définiti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MT" svg:font-family="ArialMT"/>
    <style:font-face style:name="Mangal1" svg:font-family="Mangal"/>
    <style:font-face style:name="OpenSymbol" svg:font-family="OpenSymbol"/>
    <style:font-face style:name="MS Gothic" svg:font-family="'MS Gothic', '?l?r ?S?V?b?N'" style:font-family-generic="modern" style:font-pitch="fixed"/>
    <style:font-face style:name="Lucida Grande" svg:font-family="'Lucida Grande'" style:font-pitch="variable"/>
    <style:font-face style:name="MS ??" svg:font-family="'MS ??', 'MS Mincho'"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style:font-name="Cambria" fo:font-size="12pt" fo:language="fr" fo:country="FR" style:font-name-asian="MS ??" style:font-size-asian="12pt" style:language-asian="fr" style:country-asian="FR"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fo:language="fr" fo:country="FR" style:font-name-asian="Lucida Grande" style:font-size-asian="9pt" style:language-asian="zxx" style:country-asian="none" style:font-name-complex="Lucida Grande"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0.794cm" fo:margin-left="1.443cm" fo:margin-right="1.545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dré Hatz</meta:initial-creator>
    <meta:creation-date>2012-09-12T15:10:00</meta:creation-date>
    <dc:date>2012-10-16T19:42:04.96</dc:date>
    <meta:print-date>2012-10-13T12:04:16.75</meta:print-date>
    <meta:generator>LibreOffice/3.5$Windows_x86 LibreOffice_project/e0fbe70-5879838-a0745b0-0cd1158-638b327</meta:generator>
    <meta:editing-duration>PT44M47S</meta:editing-duration>
    <meta:editing-cycles>6</meta:editing-cycles>
    <meta:document-statistic meta:table-count="0" meta:image-count="0" meta:object-count="0" meta:page-count="1" meta:paragraph-count="11" meta:word-count="452" meta:character-count="2687" meta:non-whitespace-character-count="2234"/>
  </office:meta>
</office:document-meta>
</file>