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per 70%" fo:font-weight="bold" style:font-weight-asian="bold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eu d’hydrogène à la centrale nucléaire de Belleville-sur-Loire : </text:p>
      <text:p text:style-name="P1">SDN Berry-Giennois-Puisaye interpelle les autorités </text:p>
      <text:p text:style-name="P1">et demande une expertise indépendante</text:p>
      <text:p text:style-name="Standard"/>
      <text:p text:style-name="Standard"/>
      <text:p text:style-name="Standard">La centrale de Belleville-sur-Loire a été placée sous surveillance renforcée en septembre 2017 en raison de la dégradation du niveau de sûreté constatée depuis 2016 et l’absence d’améliorations notables de la part d’EDF<text:span text:style-name="T1">(1)</text:span>. Après plus d’une centaine d’inspections dont certaines inopinées, l’ASN a décidé, en décembre 2019, la levée de cette surveillance renforcée<text:span text:style-name="T1">(</text:span><text:span text:style-name="T1">2</text:span><text:span text:style-name="T1">)</text:span>. Néanmoins, le 9 avril 2020, un incendie se déclenche sur le parc à gaz du réacteur n°1 suite à un accident lors du remplacement d’un cadre de bouteilles d’hydrogène. Il est manifeste que, d’après le rapport d’inspection de l’ASN<text:span text:style-name="T1">(</text:span><text:span text:style-name="T1">3</text:span><text:span text:style-name="T1">)</text:span>, <text:span text:style-name="T3">c’est une série de manquements aux règles de sécurité qui est à l’origine du départ de feu</text:span>.</text:p>
      <text:p text:style-name="Standard">Le représentant de l’association "Sortir du nucléaire" à la Commission locale d’information (CLI) de Belleville a sollicité l’exécutif de la CLI, avec le concours d’INERIS et de l’ASN, pour la <text:span text:style-name="T3">mise en place d’une expertise indépendante sur le risque hydrogène</text:span> à la centrale nucléaire, comme l’avait réalisée la CLI de Saint-Laurent-des-Eaux en 2013 lors d’une visite décennale<text:span text:style-name="T1">(</text:span><text:span text:style-name="T1">4</text:span><text:span text:style-name="T1">)</text:span>. Étant donné l’usage permanent de l’hydrogène dans les centrales nucléaires et les risques générés par ce gaz volatil, inflammable et explosif supérieur à tous les autres, on peut croire que le président et les administrateurs de la CLI de Belleville donneront une suite favorable à cette proposition. </text:p>
      <text:p text:style-name="Standard"/>
      <text:p text:style-name="Standard"/>
      <text:p text:style-name="Standard">(1) <text:a xlink:type="simple" xlink:href="https://www.asn.fr/Informer/Actualites/Centrale-nucleaire-de-Belleville-sous-surveillance-renforcee" text:style-name="Internet_20_link" text:visited-style-name="Visited_20_Internet_20_Link">https://www.asn.fr/Informer/Actualites/Centrale-nucleaire-de-Belleville-sous-surveillance-renforcee</text:a></text:p>
      <text:p text:style-name="Standard"/>
      <text:p text:style-name="Standard">(2) <text:a xlink:type="simple" xlink:href="https://www.asn.fr/Informer/Actualites/L-ASN-leve-la-surveillance-renforcee-de-la-centrale-nucleaire-de-Belleville-sur-Loire" text:style-name="Internet_20_link" text:visited-style-name="Visited_20_Internet_20_Link">https://www.asn.fr/Informer/Actualites/L-ASN-leve-la-surveillance-renforcee-de-la-centrale-nucleaire-de-Belleville-sur-Loire</text:a> </text:p>
      <text:p text:style-name="Standard"/>
      <text:p text:style-name="Standard">(3) Inspection réactive du 16 avril 2020 INSSN-OLS-2020-0702 <text:a xlink:type="simple" xlink:href="https://www.asn.fr/Controler/Actualites-du-controle/Lettres-de-suite-d-inspection-des-installations-nucleaires/Incendie-parc-a-gaz" text:style-name="Internet_20_link" text:visited-style-name="Visited_20_Internet_20_Link">https://www.asn.fr/Controler/Actualites-du-controle/Lettres-de-suite-d-inspection-des-installations-nucleaires/Incendie-parc-a-gaz</text:a></text:p>
      <text:p text:style-name="Standard"/>
      <text:p text:style-name="Standard">(4) <text:span text:style-name="T2"><text:s/></text:span><text:a xlink:type="simple" xlink:href="https://www.anccli.org/wp-content/uploads/2014/09/Etude-Hydrogène-CLI-Saint-Laurent.pdf" text:style-name="Internet_20_link" text:visited-style-name="Visited_20_Internet_20_Link"><text:span text:style-name="T2">https://www.anccli.org/wp-content/uploads/2014/09/Etude-Hydrog%C3%A8ne-CLI-Saint-Laurent.pdf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5:21:19.913669800</meta:creation-date>
    <dc:date>2020-04-24T17:33:25.973354941</dc:date>
    <meta:editing-duration>PT12M24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9" meta:word-count="247" meta:character-count="2050"/>
  </office:meta>
</office:document-meta>
</file>