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weight="bold" officeooo:rsid="001bb6aa" officeooo:paragraph-rsid="001bb6a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text-properties fo:color="#993300" style:font-name="Arial" fo:font-style="italic" style:font-style-asian="italic"/>
    </style:style>
    <style:style style:name="T1" style:family="text">
      <style:text-properties officeooo:rsid="001bb6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ort d’activités des groupes adhérents au Réseau "Sortir du nucléaire"</text:p>
      <text:p text:style-name="P2"/>
      <text:p text:style-name="P2"/>
      <text:p text:style-name="P3">Quel est l’objet de l’association :</text:p>
      <text:p text:style-name="P6">(Effacez les points ne correspondant pas à votre choix)</text:p>
      <text:p text:style-name="P2"/>
      <text:p text:style-name="P2">- Spécifiquement antinucléaire</text:p>
      <text:p text:style-name="P2">- Protection de l’environnement</text:p>
      <text:p text:style-name="P2">- Paix et non-violence</text:p>
      <text:p text:style-name="P2">- Parti ou syndicat</text:p>
      <text:p text:style-name="P2">- Autre : </text:p>
      <text:p text:style-name="P2"/>
      <text:p text:style-name="P3">Localisation :</text:p>
      <text:p text:style-name="P6">(À compléter)</text:p>
      <text:p text:style-name="P2"/>
      <text:p text:style-name="P2">Numéro de département : </text:p>
      <text:p text:style-name="P2"/>
      <text:p text:style-name="P2">Adresse postale : </text:p>
      <text:p text:style-name="P2"/>
      <text:p text:style-name="P2"/>
      <text:p text:style-name="P3">Membres de l’association :</text:p>
      <text:p text:style-name="P6">(À compléter)</text:p>
      <text:p text:style-name="P2"/>
      <text:p text:style-name="P2">Nombre d’adhérents en 20<text:span text:style-name="T1">21</text:span> : </text:p>
      <text:p text:style-name="P2"/>
      <text:p text:style-name="P2">Nom/prénom de la personne référente du groupe : </text:p>
      <text:p text:style-name="P2"/>
      <text:p text:style-name="P2">Adresse mail : </text:p>
      <text:p text:style-name="P2"/>
      <text:p text:style-name="P2">Téléphone : </text:p>
      <text:p text:style-name="P2"/>
      <text:p text:style-name="P2">Site Internet du groupe : </text:p>
      <text:p text:style-name="P2"/>
      <text:p text:style-name="P2"/>
      <text:p text:style-name="P3">Rapport d’activité : que faisons-nous ?</text:p>
      <text:p text:style-name="P3"/>
      <text:p text:style-name="P5">Ce rapport d’activités fait état de l’ensemble des actions engagées durant l’année 20<text:span text:style-name="T1">21</text:span> par votre groupe.</text:p>
      <text:p text:style-name="P5">Pour chaque action menée, merci de faire un petit descriptif de l’action, sous forme de compte-rendu ci-dessous, et d’indiquer les actions qui ont bénéficié d’une aide (financière ou matériel) du Réseau "Sortir du nucléaire" :</text:p>
      <text:p text:style-name="P5"/>
      <text:p text:style-name="P6">(Merci de faire un petit paragraphe pour chaque action)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Merci de nous envoyer une ou deux photos (en haute définition) des actions menées pendant l’année, pour illustrer votre rapport moral.</text:p>
      <text:p text:style-name="P5"/>
      <text:p text:style-name="P5">Le rapport d’activité ainsi que les photos sont à renvoyer à <text:span text:style-name="T1">notre secrétaire Nadia Boukacem</text:span> : <text:span text:style-name="T1">nadia.boukacem@sortirdunucleaire.fr</text:span></text:p>
      <text:p text:style-name="P5"/>
      <text:p text:style-name="P5">Les rapports des groupes seront compilés et distribués avec les documents d’AG.</text:p>
      <text:p text:style-name="P2"/>
      <text:p text:style-name="P2">Salutation antinucléaires,</text:p>
      <text:p text:style-name="P4">L’équipe du Réseau “Sortir du nucléaire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d’activités des groupes adhérents au Réseau "Sortir du nucléaire"</dc:title>
    <meta:initial-creator>MS</meta:initial-creator>
    <meta:creation-date>2020-03-13T14:38:00</meta:creation-date>
    <dc:date>2022-03-03T18:21:07.273561816</dc:date>
    <meta:editing-cycles>4</meta:editing-cycles>
    <meta:editing-duration>PT2M54S</meta:editing-duration>
    <meta:generator>LibreOffice/5.2.1.2$MacOSX_X86_64 LibreOffice_project/31dd62db80d4e60af04904455ec9c9219178d620</meta:generator>
    <meta:document-statistic meta:table-count="0" meta:image-count="0" meta:object-count="0" meta:page-count="2" meta:paragraph-count="28" meta:word-count="207" meta:character-count="1347" meta:non-whitespace-character-count="1160"/>
  </office:meta>
</office:document-meta>
</file>