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993300"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pport d’activités des groupes adhérents au Réseau "Sortir du nucléaire"</text:p>
      <text:p text:style-name="Standard"/>
      <text:p text:style-name="Standard"/>
      <text:p text:style-name="P1">Quel est l’objet de l’association :</text:p>
      <text:p text:style-name="P2">(Effacez les points ne correspondant pas à votre choix)</text:p>
      <text:p text:style-name="Standard"/>
      <text:p text:style-name="Standard">- Spécifiquement antinucléaire</text:p>
      <text:p text:style-name="Standard">- Protection de l’environnement</text:p>
      <text:p text:style-name="Standard">- Paix et non-violence</text:p>
      <text:p text:style-name="Standard">- Parti ou syndicat</text:p>
      <text:p text:style-name="Standard">- Autre : </text:p>
      <text:p text:style-name="Standard"/>
      <text:p text:style-name="P1">Localisation :</text:p>
      <text:p text:style-name="P2">(À compléter)</text:p>
      <text:p text:style-name="Standard"/>
      <text:p text:style-name="Standard">Numéro de département : </text:p>
      <text:p text:style-name="Standard"/>
      <text:p text:style-name="Standard">Adresse postale : </text:p>
      <text:p text:style-name="Standard"/>
      <text:p text:style-name="Standard"/>
      <text:p text:style-name="P1">Membres de l’association :</text:p>
      <text:p text:style-name="P2">(À compléter)</text:p>
      <text:p text:style-name="Standard"/>
      <text:p text:style-name="Standard">Nombre d’adhérents en 2016 : </text:p>
      <text:p text:style-name="Standard"/>
      <text:p text:style-name="Standard">Nom/prénom de la personne référente du groupe : </text:p>
      <text:p text:style-name="Standard"/>
      <text:p text:style-name="Standard">Adresse mail : </text:p>
      <text:p text:style-name="Standard"/>
      <text:p text:style-name="Standard">Téléphone : </text:p>
      <text:p text:style-name="Standard"/>
      <text:p text:style-name="Standard">Site Internet du groupe : </text:p>
      <text:p text:style-name="Standard"/>
      <text:p text:style-name="Standard"/>
      <text:p text:style-name="P1">Rapport d’activité : que faisons-nous ?</text:p>
      <text:p text:style-name="P1"/>
      <text:p text:style-name="P3">Ce rapport d’activités fait état de l’ensemble des actions engagées durant l’année 2016 par votre groupe.</text:p>
      <text:p text:style-name="P3">Pour chaque action menée, merci de faire un petit descriptif de l’action, sous forme de compte-rendu ci-dessous, et d’indiquer les actions qui ont bénéficié d’une aide (financière ou matériel) du Réseau "Sortir du nucléaire" :</text:p>
      <text:p text:style-name="P3"/>
      <text:p text:style-name="P2">(Merci de faire un petit paragraphe pour chaque actio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Merci de nous envoyer une ou deux photos (en haute définition) des actions menées pendant l’année, pour illustrer votre rapport moral.</text:p>
      <text:p text:style-name="P3"/>
      <text:p text:style-name="P3">Le rapport d’activité ainsi que les photos sont à renvoyer à Mélisande Sezyériat, chargée des groupes et actions : melisande.seyzeriat@sortirdunucleaire.fr</text:p>
      <text:p text:style-name="P3"/>
      <text:p text:style-name="P3">Les rapports des groupes seront compilés et distribués avec les documents d’AG.</text:p>
      <text:p text:style-name="Standard"/>
      <text:p text:style-name="Standard">Salutation antinucléaire,</text:p>
      <text:p text:style-name="Standard">Mélis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pport d’activités des groupes adhérents au Réseau "Sortir du nucléaire"</dc:title>
    <meta:initial-creator>MS</meta:initial-creator>
    <meta:creation-date>2016-10-19T10:48:00</meta:creation-date>
    <dc:creator>MS</dc:creator>
    <dc:date>2016-10-26T09:37:00</dc:date>
    <meta:editing-cycles>3</meta:editing-cycles>
    <meta:editing-duration>PT21M</meta:editing-duration>
    <meta:generator>OpenOffice.org/3.3$Unix OpenOffice.org_project/330m20$Build-9567</meta:generator>
    <meta:document-statistic meta:table-count="0" meta:image-count="0" meta:object-count="0" meta:page-count="2" meta:paragraph-count="28" meta:word-count="205" meta:character-count="1340"/>
  </office:meta>
</office:document-meta>
</file>