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T1" style:family="text">
      <style:text-properties fo:font-size="13pt" style:font-size-asian="11.3500003814697pt" style:font-size-complex="13pt"/>
    </style:style>
    <style:style style:name="T2" style:family="text">
      <style:text-properties fo:font-size="14pt" style:font-size-asian="12.25pt" style:font-size-complex="14pt"/>
    </style:style>
    <style:style style:name="T3" style:family="text">
      <style:text-properties fo:font-size="15pt" style:font-size-asian="13.1000003814697pt" style:font-size-complex="15pt"/>
    </style:style>
    <style:style style:name="T4" style:family="text">
      <style:text-properties fo:font-size="16pt" style:font-size-asian="14pt" style:font-size-complex="16pt"/>
    </style:style>
    <style:style style:name="T5" style:family="text">
      <style:text-properties fo:font-size="18pt" style:font-size-asian="15.75pt" style:font-size-complex="18pt"/>
    </style:style>
    <style:style style:name="T6" style:family="text">
      <style:text-properties fo:font-size="20pt" style:font-size-asian="17.5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aroles à chanter sur l'air de "la chanson des enfoirés":</text:p>
      <text:p text:style-name="Standard"/>
      <text:p text:style-name="P1"/>
      <text:p text:style-name="P1">Aujourd'hui, on n'a pas le droit, </text:p>
      <text:p text:style-name="P1">non <text:s/>D'oublier Fukushima!</text:p>
      <text:p text:style-name="P1">Tchernobyl, vingt-sept ans déjà</text:p>
      <text:p text:style-name="P1">Quand est-ce qu'on va arrêter ça!</text:p>
      <text:p text:style-name="P1"/>
      <text:p text:style-name="P2">Le nucléaire n'a rien de sûr</text:p>
      <text:p text:style-name="P2">Pour les générations futures</text:p>
      <text:p text:style-name="P2">C'est une épée de Damoclès</text:p>
      <text:p text:style-name="P2">Alors vraiment, il faut que ça cesse!</text:p>
      <text:p text:style-name="P2"/>
      <text:p text:style-name="P1">Aujourd'hui, on n'a pas le droit, </text:p>
      <text:p text:style-name="P1">non D'oublier Fukushima!</text:p>
      <text:p text:style-name="P1">Tchernobyl, vingt-sept ans déjà</text:p>
      <text:p text:style-name="P1">Quand est-ce qu'on va arrêter ça!</text:p>
      <text:p text:style-name="P1"/>
      <text:p text:style-name="P2">Pour remplacer le nucléaire,</text:p>
      <text:p text:style-name="P2">Il y a le vent, y a le solaire</text:p>
      <text:p text:style-name="P2">Et sans rev'nir à la bougie</text:p>
      <text:p text:style-name="P2">On peut en faire des économies</text:p>
      <text:p text:style-name="P2"/>
      <text:p text:style-name="P1">Aujourd'hui, on n'a pas le droit, </text:p>
      <text:p text:style-name="P1"><text:s/>non D'oublier Fukushima!</text:p>
      <text:p text:style-name="P1">Tchernobyl, vingt-sept ans déjà</text:p>
      <text:p text:style-name="P1">Quand est-ce qu'on va arrêter ça!</text:p>
      <text:p text:style-name="P1"/>
      <text:p text:style-name="P2">Le nucléaire, c'est trop ringard</text:p>
      <text:p text:style-name="P2">Et avant qu'il ne soit trop tard</text:p>
      <text:p text:style-name="P2">Pour la planète et pour nos vies</text:p>
      <text:p text:style-name="P2">Il faut dire STOP à cette folie</text:p>
      <text:p text:style-name="P2"/>
      <text:p text:style-name="P1">Aujourd'hui, on n'a pas le droit, </text:p>
      <text:p text:style-name="P1">non D'oublier Fukushima!</text:p>
      <text:p text:style-name="P1">Tchernobyl, vingt-sept ans déjà</text:p>
      <text:p text:style-name="P1">Quand est-ce qu'on va arrêter ça!</text:p>
      <text:p text:style-name="P1"/>
      <text:p text:style-name="P1">SOR -<text:span text:style-name="T1">TONS </text:span><text:span text:style-name="T2">VITE </text:span><text:span text:style-name="T3">DU </text:span><text:span text:style-name="T4">NU-</text:span><text:span text:style-name="T5">CLE-</text:span><text:span text:style-name="T6">AI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édérique Monnier</meta:initial-creator>
    <meta:creation-date>2013-01-18T14:59:07.76</meta:creation-date>
    <dc:date>2013-01-31T17:20:18</dc:date>
    <dc:creator>M </dc:creator>
    <meta:editing-duration>PT1M31S</meta:editing-duration>
    <meta:editing-cycles>2</meta:editing-cycles>
    <meta:generator>OpenOffice.org/3.3$Unix OpenOffice.org_project/330m20$Build-9567</meta:generator>
    <meta:document-statistic meta:table-count="0" meta:image-count="0" meta:object-count="0" meta:page-count="1" meta:paragraph-count="30" meta:word-count="164" meta:character-count="937"/>
  </office:meta>
</office:document-meta>
</file>